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90000041AED4AA9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528b8b" draw:opacity-name="Transparency_20_5" draw:textarea-horizontal-align="center" draw:textarea-vertical-align="middle" draw:auto-grow-height="true" draw:auto-grow-width="false" fo:min-height="0cm" fo:min-width="27.44cm"/>
    </style:style>
    <style:style style:name="pr1" style:family="presentation" style:parent-style-name="sidepanel_5f_red-notes">
      <style:graphic-properties draw:fill-color="#ffffff" draw:auto-grow-height="true" fo:min-height="10.629cm"/>
    </style:style>
    <style:style style:name="P1" style:family="paragraph">
      <style:paragraph-properties fo:margin-left="0.762cm" fo:margin-right="0cm" fo:line-height="100%" fo:text-align="center" fo:text-indent="0cm"/>
    </style:style>
    <style:style style:name="P2" style:family="paragraph">
      <style:paragraph-properties fo:margin-left="0.762cm" fo:margin-right="0cm" fo:line-height="100%" fo:text-align="center" fo:text-indent="0cm"/>
      <style:text-properties fo:font-family="Corbel" style:font-family-generic="swiss" style:font-pitch="variable" fo:font-size="40pt" fo:text-shadow="1pt 1pt" style:text-underline-style="none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762cm" fo:margin-right="0cm" fo:line-height="100%" fo:text-align="center" fo:text-indent="0cm"/>
      <style:text-properties fo:font-family="Corbel" style:font-family-generic="swiss" style:font-pitch="variable" fo:font-size="40pt" fo:text-shadow="none" style:text-underline-style="none" fo:font-weight="bold" style:font-size-asian="40pt" style:font-weight-asian="bold" style:font-size-complex="40pt" style:font-weight-complex="bold"/>
    </style:style>
    <style:style style:name="P4" style:family="paragraph">
      <style:paragraph-properties fo:margin-left="0.762cm" fo:margin-right="0cm" fo:line-height="100%" fo:text-align="center" fo:text-indent="0cm"/>
      <style:text-properties fo:font-family="Corbel" style:font-family-generic="swiss" style:font-pitch="variable" fo:font-size="40pt" fo:text-shadow="none" fo:font-weight="bold" style:font-size-asian="40pt" style:font-weight-asian="bold" style:font-size-complex="40pt" style:font-weight-complex="bold"/>
    </style:style>
    <style:style style:name="T1" style:family="text">
      <style:text-properties fo:color="#ffffff" fo:font-family="'Book Antiqua'" style:font-family-generic="roman" style:font-pitch="variable" fo:font-size="48pt" fo:language="en" fo:country="US" fo:font-style="normal" fo:text-shadow="1pt 1pt" style:text-underline-style="none" fo:font-weight="bold" style:font-size-asian="48pt" style:language-asian="ko" style:country-asian="KR" style:font-style-asian="normal" style:font-weight-asian="bold" style:font-size-complex="48pt" style:font-style-complex="normal" style:font-weight-complex="bold"/>
    </style:style>
    <style:style style:name="T2" style:family="text">
      <style:text-properties fo:color="#ffffff" fo:font-family="'Book Antiqua'" style:font-family-generic="roman" style:font-pitch="variable" fo:font-size="48pt" fo:language="ro" fo:country="RO" fo:font-style="normal" fo:text-shadow="1pt 1pt" style:text-underline-style="none" fo:font-weight="bold" style:font-size-asian="48pt" style:language-asian="ko" style:country-asian="KR" style:font-style-asian="normal" style:font-weight-asian="bold" style:font-size-complex="48pt" style:font-style-complex="normal" style:font-weight-complex="bold"/>
    </style:style>
    <style:style style:name="T3" style:family="text">
      <style:text-properties fo:color="#ffffff" fo:font-family="'Book Antiqua'" style:font-family-generic="roman" style:font-pitch="variable" fo:font-size="40pt" fo:language="en" fo:country="US" fo:font-style="normal" fo:text-shadow="none" style:text-underline-style="none" fo:font-weight="bold" style:font-size-asian="40pt" style:language-asian="ko" style:country-asian="KR" style:font-style-asian="normal" style:font-weight-asian="bold" style:font-size-complex="40pt" style:font-style-complex="normal" style:font-weight-complex="bold"/>
    </style:style>
    <style:style style:name="T4" style:family="text">
      <style:text-properties fo:color="#ffffff" fo:font-family="'Book Antiqua'" style:font-family-generic="roman" style:font-pitch="variable" fo:font-size="40pt" fo:language="ro" fo:country="RO" fo:font-style="normal" fo:text-shadow="none" style:text-underline-style="none" fo:font-weight="bold" style:font-size-asian="40pt" style:language-asian="ko" style:country-asian="KR" style:font-style-asian="normal" style:font-weight-asian="bold" style:font-size-complex="40pt" style:font-style-complex="normal" style:font-weight-complex="bold"/>
    </style:style>
    <style:style style:name="T5" style:family="text">
      <style:text-properties fo:color="#ffffff" fo:font-family="'Book Antiqua'" style:font-family-generic="roman" style:font-pitch="variable" fo:font-size="40pt" fo:language="ro" fo:country="RO" fo:text-shadow="none" style:text-underline-style="none" fo:font-weight="bold" style:font-size-asian="40pt" style:language-asian="ko" style:country-asian="KR" style:font-weight-asian="bold" style:font-size-complex="40pt" style:font-weight-complex="bold"/>
    </style:style>
    <style:style style:name="T6" style:family="text">
      <style:text-properties fo:color="#ffffff" fo:font-family="'Book Antiqua'" style:font-family-generic="roman" style:font-pitch="variable" fo:font-size="36pt" fo:language="ro" fo:country="RO" fo:font-style="normal" fo:text-shadow="none" style:text-underline-style="none" fo:font-weight="bold" style:font-size-asian="36pt" style:language-asian="ko" style:country-asian="KR" style:font-style-asian="normal" style:font-weight-asian="bold" style:font-size-complex="36pt" style:font-style-complex="normal" style:font-weight-complex="bold"/>
    </style:style>
    <style:style style:name="T7" style:family="text">
      <style:text-properties fo:color="#ffffff" fo:font-family="'Book Antiqua'" style:font-family-generic="roman" style:font-pitch="variable" fo:font-size="36pt" fo:language="ro" fo:country="RO" fo:text-shadow="none" style:text-underline-style="none" fo:font-weight="bold" style:font-size-asian="36pt" style:language-asian="ko" style:country-asian="KR" style:font-weight-asian="bold" style:font-size-complex="36pt" style:font-weight-complex="bold"/>
    </style:style>
    <style:style style:name="T8" style:family="text">
      <style:text-properties fo:color="#ffffff" fo:font-family="'Book Antiqua'" style:font-family-generic="roman" style:font-pitch="variable" fo:font-size="36pt" fo:language="ro" fo:country="RO" fo:text-shadow="none" fo:font-weight="bold" style:font-size-asian="36pt" style:language-asian="ko" style:country-asian="KR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red">
        <office:forms form:automatic-focus="false" form:apply-design-mode="false"/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sidepanel_5f_red">
        <office:forms form:automatic-focus="false" form:apply-design-mode="false"/>
        <draw:frame draw:style-name="gr2" draw:text-style-name="P2" draw:layer="layout" svg:width="27.94cm" svg:height="2.262cm" svg:x="0cm" svg:y="8.42cm">
          <draw:text-box>
            <text:p text:style-name="P1"><text:span text:style-name="T1">Cerul declar</text:span><text:span text:style-name="T2">ă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sidepanel_5f_red">
        <office:forms form:automatic-focus="false" form:apply-design-mode="false"/>
        <draw:frame draw:style-name="gr2" draw:text-style-name="P3" draw:layer="layout" svg:width="27.94cm" svg:height="6.943cm" svg:x="0cm" svg:y="6.079cm">
          <draw:text-box>
            <text:p text:style-name="P1"><text:span text:style-name="T3">Cerul declar</text:span><text:span text:style-name="T4">ă</text:span></text:p>
            <text:p text:style-name="P1"><text:span text:style-name="T5">gloria Celui înviat.</text:span></text:p>
            <text:p text:style-name="P1"><text:span text:style-name="T5">Cine se compară</text:span></text:p>
            <text:p text:style-name="P1"><text:span text:style-name="T5">cu frumuseţea Domnului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sidepanel_5f_red">
        <office:forms form:automatic-focus="false" form:apply-design-mode="false"/>
        <draw:frame draw:style-name="gr2" draw:text-style-name="P3" draw:layer="layout" svg:width="27.94cm" svg:height="6.299cm" svg:x="0cm" svg:y="6.336cm">
          <draw:text-box>
            <text:p text:style-name="P1"><text:span text:style-name="T6">În veci de veci eşti Tu</text:span></text:p>
            <text:p text:style-name="P1"><text:span text:style-name="T7">Divinul Miel pe tron</text:span></text:p>
            <text:p text:style-name="P1"><text:span text:style-name="T7">Genunchii îmi aplec</text:span></text:p>
            <text:p text:style-name="P1"><text:span text:style-name="T7">şi Ţie mă închin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sidepanel_5f_red">
        <office:forms form:automatic-focus="false" form:apply-design-mode="false"/>
        <draw:frame draw:style-name="gr2" draw:text-style-name="P4" draw:layer="layout" svg:width="27.94cm" svg:height="6.299cm" svg:x="0cm" svg:y="6.336cm">
          <draw:text-box>
            <text:p text:style-name="P1"><text:span text:style-name="T6">Voi proclama</text:span></text:p>
            <text:p text:style-name="P1"><text:span text:style-name="T8">gloria Celui înviat.</text:span></text:p>
            <text:p text:style-name="P1"><text:span text:style-name="T8">Ce-a fost 'junghiat</text:span></text:p>
            <text:p text:style-name="P1"><text:span text:style-name="T8">ca să ne scape de păcat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sidepanel_5f_red">
        <office:forms form:automatic-focus="false" form:apply-design-mode="false"/>
        <draw:frame draw:style-name="gr2" draw:text-style-name="P3" draw:layer="layout" svg:width="27.94cm" svg:height="6.299cm" svg:x="0cm" svg:y="6.336cm">
          <draw:text-box>
            <text:p text:style-name="P1"><text:span text:style-name="T6">În veci de veci eşti Tu</text:span></text:p>
            <text:p text:style-name="P1"><text:span text:style-name="T7">Divinul Miel pe tron</text:span></text:p>
            <text:p text:style-name="P1"><text:span text:style-name="T7">Genunchii îmi aplec</text:span></text:p>
            <text:p text:style-name="P1"><text:span text:style-name="T7">şi Ţie mă închin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sidepanel_5f_red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fill-image draw:name="background" xlink:href="Pictures/10000000000005790000041AED4AA9DA.jpg" xlink:type="simple" xlink:show="embed" xlink:actuate="onLoad"/>
    <draw:opacity draw:name="Transparency_20_5" draw:display-name="Transparency 5" draw:style="axial" draw:start="100%" draw:end="40%" draw:angle="900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idepanel_5f_red-background" style:display-name="sidepanel_red-background" style:family="presentation">
      <style:graphic-properties draw:stroke="none" draw:fill="bitmap" draw:fill-gradient-name="night2" draw:fill-image-name="background" draw:fill-image-width="0cm" draw:fill-image-height="0cm" style:repeat="stretch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bitmap" draw:fill-gradient-name="night2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Mpr5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idepanel_5f_red" style:display-name="sidepanel_red" style:page-layout-name="PM1" draw:style-name="Mdp2">
      <office:forms form:automatic-focus="false" form:apply-design-mode="false"/>
      <draw:rect presentation:style-name="Mpr4" draw:text-style-name="MP4" draw:layer="backgroundobjects" svg:width="28cm" svg:height="21cm" svg:x="-0.001cm" svg:y="-0.001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3.86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.001cm" svg:y="-0.001cm">
        <text:p/>
      </draw:rect>
      <draw:rect presentation:style-name="Mpr6" draw:text-style-name="MP4" draw:layer="backgroundobjects" svg:width="0.108cm" svg:height="21cm" svg:x="4.241cm" svg:y="-0.001cm">
        <text:p/>
      </draw:rect>
      <draw:rect presentation:style-name="Mpr7" draw:text-style-name="MP4" draw:layer="backgroundobjects" svg:width="1.668cm" svg:height="0.232cm" svg:x="22.798cm" svg:y="20.766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6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2.767cm" svg:height="9.575cm" svg:x="4.411cm" svg:y="2.794cm" presentation:class="page"/>
        <draw:frame presentation:style-name="sidepanel_5f_red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1-17T19:24:50.37</meta:creation-date>
    <meta:editing-duration>PT05H31M02S</meta:editing-duration>
    <meta:editing-cycles>68</meta:editing-cycles>
    <dc:date>2011-12-04T10:32:47.82</dc:date>
    <meta:generator>OpenOffice.org/3.2$Win32 OpenOffice.org_project/320m18$Build-9502</meta:generator>
    <dc:creator>rrr rrr</dc:creator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